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062cm" fo:margin-left="-0.191cm" fo:margin-top="0cm" fo:margin-bottom="0cm" table:align="left" style:writing-mode="lr-tb"/>
    </style:style>
    <style:style style:name="Tabella2.A" style:family="table-column">
      <style:table-column-properties style:column-width="10.941cm"/>
    </style:style>
    <style:style style:name="Tabella2.B" style:family="table-column">
      <style:table-column-properties style:column-width="6.119cm"/>
    </style:style>
    <style:style style:name="Tabella2.1" style:family="table-row">
      <style:table-row-properties style:min-row-height="0.94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166cm" fo:margin-left="-0.191cm" fo:margin-top="0cm" fo:margin-bottom="0cm" table:align="left" style:writing-mode="lr-tb"/>
    </style:style>
    <style:style style:name="Tabella3.A" style:family="table-column">
      <style:table-column-properties style:column-width="10.918cm"/>
    </style:style>
    <style:style style:name="Tabella3.B" style:family="table-column">
      <style:table-column-properties style:column-width="6.246cm"/>
    </style:style>
    <style:style style:name="Tabella3.1" style:family="table-row">
      <style:table-row-properties style:min-row-height="0.94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4" style:family="table-row">
      <style:table-row-properties style:min-row-height="1.06cm" style:keep-together="true" fo:keep-together="auto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10.876cm"/>
    </style:style>
    <style:style style:name="Tabella4.B" style:family="table-column">
      <style:table-column-properties style:column-width="6.36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2" style:family="table-row">
      <style:table-row-properties style:min-row-height="0.679cm" style:keep-together="true" fo:keep-together="auto"/>
    </style:style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/>
    </style:style>
    <style:style style:name="P3" style:family="paragraph" style:parent-style-name="List_20_Paragraph" style:list-style-name="WWNum5">
      <style:paragraph-properties fo:margin-top="0cm" fo:margin-bottom="0cm" fo:line-height="100%"/>
    </style:style>
    <style:style style:name="P4" style:family="paragraph" style:parent-style-name="List_20_Paragraph" style:list-style-name="WWNum4">
      <style:paragraph-properties fo:margin-top="0cm" fo:margin-bottom="0cm" fo:line-height="100%"/>
    </style:style>
    <style:style style:name="P5" style:family="paragraph" style:parent-style-name="List_20_Paragraph">
      <style:paragraph-properties fo:margin-top="0cm" fo:margin-bottom="0cm" fo:line-height="100%"/>
      <style:text-properties fo:language="en" fo:country="US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top="0cm" fo:margin-bottom="0cm" fo:line-height="100%"/>
      <style:text-properties fo:background-color="#ffff00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language="en" fo:country="US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T1" style:family="text">
      <style:text-properties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DATE LEZIONI</text:p>
            <text:p text:style-name="P9"/>
          </table:table-cell>
          <table:table-cell table:style-name="Tabella1.A1" office:value-type="string">
            <text:p text:style-name="P10"><text:s/>DATA VERIFICA</text:p>
          </table:table-cell>
        </table:table-row>
        <table:table-row table:style-name="Tabella1.1">
          <table:table-cell table:style-name="Tabella1.A1" office:value-type="string">
            <text:p text:style-name="P1">VENERDI 16 DICEMBRE 2016</text:p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VENERDÌ 13 GENNAIO 2017</text:p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VENERDÌ 20 GENNAIO 2017</text:p>
            <text:p text:style-name="P1"/>
          </table:table-cell>
          <table:table-cell table:style-name="Tabella1.A1" office:value-type="string">
            <text:p text:style-name="P10">VENERDÌ 20 GENNAIO 2017</text:p>
          </table:table-cell>
        </table:table-row>
      </table:table>
      <text:p text:style-name="P7"/>
      <text:p text:style-name="P7"/>
      <text:p text:style-name="Standard"><text:span text:style-name="T2">ARGOMENTI DEL MODULO 3.1</text:span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835752721486894698" text:style-name="WWNum3">
              <text:list-item>
                <text:p text:style-name="P2"><text:span text:style-name="T3">VENERDI 16 DICEMBRE 2016</text:span></text:p>
              </text:list-item>
            </text:list>
            <text:p text:style-name="P11"/>
          </table:table-cell>
          <table:table-cell table:style-name="Tabella2.B1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Esercizi scritti e orali</text:p>
          </table:table-cell>
        </table:table-row>
        <table:table-row table:style-name="Tabella2.1">
          <table:table-cell table:style-name="Tabella2.A1" office:value-type="string">
            <text:list xml:id="list1168972752654416266" text:style-name="WWNum5">
              <text:list-item>
                <text:p text:style-name="P3"><text:span text:style-name="T4">Les Verbes <text:s/>du 2ème groupe ( -IR)</text:span></text:p>
              </text:list-item>
            </text:list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2. <text:s/>Alcuni verbi irregolari in –IR ( venir-partir-ouvrir) </text:p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<text:span text:style-name="T4"><text:s text:c="8"/>3. Lexique: les magasins et les aliments</text:span></text:p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4. <text:s/>Les articles partitifs ( articoli partitivi)</text:p>
            <text:p text:style-name="P1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<text:s text:c="8"/>5. L’impératif <text:s/>( forme affirmative et negative)</text:p>
            <text:p text:style-name="P13"/>
          </table:table-cell>
          <table:covered-table-cell/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38633261" text:continue-list="list3835752721486894698" text:style-name="WWNum3">
              <text:list-item>
                <text:p text:style-name="P2"><text:span text:style-name="T3">VENERDI 13 GENNAIO 2017</text:span></text:p>
              </text:list-item>
            </text:list>
            <text:p text:style-name="P11"/>
          </table:table-cell>
          <table:table-cell table:style-name="Tabella3.B1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Esercizi scritti e orali</text:p>
          </table:table-cell>
        </table:table-row>
        <table:table-row table:style-name="Tabella3.1">
          <table:table-cell table:style-name="Tabella3.A1" office:value-type="string">
            <text:list xml:id="list7910335339526134392" text:style-name="WWNum4">
              <text:list-item>
                <text:p text:style-name="P4">les pronoms COD ( i pronomi complemento oggetto)</text:p>
              </text:list-item>
            </text:list>
            <text:p text:style-name="P1"/>
          </table:table-cell>
          <table:covered-table-cell/>
        </table:table-row>
        <table:table-row table:style-name="Tabella3.1">
          <table:table-cell table:style-name="Tabella3.A1" office:value-type="string">
            <text:list xml:id="list38633244" text:continue-numbering="true" text:style-name="WWNum4">
              <text:list-item>
                <text:p text:style-name="P4">les adverbes de quantité ( avverbi di quantità) </text:p>
              </text:list-item>
            </text:list>
          </table:table-cell>
          <table:covered-table-cell/>
        </table:table-row>
        <table:table-row table:style-name="Tabella3.4">
          <table:table-cell table:style-name="Tabella3.A1" office:value-type="string">
            <text:list xml:id="list38654269" text:continue-numbering="true" text:style-name="WWNum4">
              <text:list-item>
                <text:p text:style-name="P4">Dialogue </text:p>
              </text:list-item>
            </text:list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"><text:s text:c="3"/>4. <text:s/>eventuale ripasso della lezione precedent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"><text:s text:c="2"/>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8626178" text:continue-list="list38633261" text:style-name="WWNum3">
              <text:list-item>
                <text:p text:style-name="P2"><text:span text:style-name="T3">VENERDI 20 GENNAIO 2017</text:span></text:p>
              </text:list-item>
            </text:list>
            <text:p text:style-name="P5"/>
          </table:table-cell>
          <table:table-cell table:style-name="Tabella4.A1" office:value-type="string">
            <text:p text:style-name="P12"/>
            <text:p text:style-name="P6"/>
          </table:table-cell>
        </table:table-row>
        <table:table-row table:style-name="Tabella4.2">
          <table:table-cell table:style-name="Tabella4.A1" office:value-type="string">
            <text:p text:style-name="P10"><text:span text:style-name="T4"><text:s text:c="5"/>RIPASSO </text:span></text:p>
          </table:table-cell>
          <table:table-cell table:style-name="Tabella4.A1" office:value-type="string">
            <text:p text:style-name="P10"><text:span text:style-name="T4"><text:s/>VERIFICA SCRITTA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</meta:initial-creator>
    <dc:creator>Davide</dc:creator>
    <meta:editing-cycles>14</meta:editing-cycles>
    <meta:print-date>2016-12-02T11:49:00</meta:print-date>
    <meta:creation-date>2016-12-01T23:33:00</meta:creation-date>
    <dc:date>2016-12-06T00:28:00</dc:date>
    <meta:editing-duration>PT12M24S</meta:editing-duration>
    <meta:generator>OpenOffice/4.1.2$Win32 OpenOffice.org_project/412m3$Build-9782</meta:generator>
    <meta:document-statistic meta:table-count="4" meta:image-count="0" meta:object-count="0" meta:page-count="1" meta:paragraph-count="24" meta:word-count="113" meta:character-count="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