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.977cm" fo:margin-left="0cm" fo:margin-top="0cm" fo:margin-bottom="0cm" table:align="left" style:writing-mode="lr-tb"/>
    </style:style>
    <style:style style:name="Tabella1.A" style:family="table-column">
      <style:table-column-properties style:column-width="2.97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8.412cm" fo:margin-top="0cm" fo:margin-bottom="0cm" table:align="center" style:writing-mode="lr-tb"/>
    </style:style>
    <style:style style:name="Tabella2.A" style:family="table-column">
      <style:table-column-properties style:column-width="6.29cm"/>
    </style:style>
    <style:style style:name="Tabella2.B" style:family="table-column">
      <style:table-column-properties style:column-width="1.111cm"/>
    </style:style>
    <style:style style:name="Tabella2.C" style:family="table-column">
      <style:table-column-properties style:column-width="1.01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style:border-line-width="0.002cm 0.035cm 0.002cm" fo:padding="0.026cm" fo:border="0.039cm double #00000a"/>
    </style:style>
    <style:style style:name="Tabella3" style:family="table">
      <style:table-properties style:width="6.615cm" fo:margin-top="0cm" fo:margin-bottom="0cm" table:align="center" style:writing-mode="lr-tb"/>
    </style:style>
    <style:style style:name="Tabella3.A" style:family="table-column">
      <style:table-column-properties style:column-width="6.61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="0.026cm" fo:border="none"/>
    </style:style>
    <style:style style:name="Tabella4" style:family="table">
      <style:table-properties style:width="11.536cm" fo:margin-top="0cm" fo:margin-bottom="0cm" table:align="center" style:writing-mode="lr-tb"/>
    </style:style>
    <style:style style:name="Tabella4.A" style:family="table-column">
      <style:table-column-properties style:column-width="1.757cm"/>
    </style:style>
    <style:style style:name="Tabella4.B" style:family="table-column">
      <style:table-column-properties style:column-width="5.41cm"/>
    </style:style>
    <style:style style:name="Tabella4.C" style:family="table-column">
      <style:table-column-properties style:column-width="4.36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style:border-line-width="0.002cm 0.035cm 0.002cm" fo:padding="0.026cm" fo:border="0.039cm double #00000a"/>
    </style:style>
    <style:style style:name="Tabella5" style:family="table">
      <style:table-properties style:width="4.062cm" fo:margin-top="0cm" fo:margin-bottom="0cm" table:align="center" style:writing-mode="lr-tb"/>
    </style:style>
    <style:style style:name="Tabella5.A" style:family="table-column">
      <style:table-column-properties style:column-width="0.871cm"/>
    </style:style>
    <style:style style:name="Tabella5.B" style:family="table-column">
      <style:table-column-properties style:column-width="1.789cm"/>
    </style:style>
    <style:style style:name="Tabella5.C" style:family="table-column">
      <style:table-column-properties style:column-width="1.40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style:border-line-width="0.002cm 0.035cm 0.002cm" fo:padding="0.026cm" fo:border="0.039cm double #00000a"/>
    </style:style>
    <style:style style:name="Tabella6" style:family="table">
      <style:table-properties style:width="15.027cm" fo:margin-top="0cm" fo:margin-bottom="0cm" table:align="center" style:writing-mode="lr-tb"/>
    </style:style>
    <style:style style:name="Tabella6.A" style:family="table-column">
      <style:table-column-properties style:column-width="4.965cm"/>
    </style:style>
    <style:style style:name="Tabella6.B" style:family="table-column">
      <style:table-column-properties style:column-width="4.941cm"/>
    </style:style>
    <style:style style:name="Tabella6.C" style:family="table-column">
      <style:table-column-properties style:column-width="5.12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="0.026cm" fo:border="none"/>
    </style:style>
    <style:style style:name="Tabella7" style:family="table">
      <style:table-properties style:width="16.801cm" fo:margin-top="0cm" fo:margin-bottom="0cm" table:align="center" style:writing-mode="lr-tb"/>
    </style:style>
    <style:style style:name="Tabella7.A" style:family="table-column">
      <style:table-column-properties style:column-width="16.80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="0cm" fo:border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0pt" fo:language="en" fo:country="US" style:font-size-asian="10pt" style:font-size-complex="10pt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</style:style>
    <style:style style:name="P5" style:family="paragraph" style:parent-style-name="Standard">
      <style:paragraph-properties fo:margin-top="0.176cm" fo:margin-bottom="0.176cm" fo:line-height="100%"/>
      <style:text-properties fo:color="#202070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/>
      <style:text-properties fo:color="#20207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7" style:family="paragraph" style:parent-style-name="Standard">
      <style:paragraph-properties fo:margin-top="0.176cm" fo:margin-bottom="0.176cm" fo:line-height="100%"/>
      <style:text-properties fo:color="#202070" style:font-name="Times New Roman" fo:font-size="10pt" fo:language="en" fo:country="US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.176cm" fo:margin-bottom="0.176cm" fo:line-height="100%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 fo:padding="0cm" fo:border="0.106cm solid #00000a"/>
    </style:style>
    <style:style style:name="P10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202070" style:font-name="Times New Roman" fo:font-size="10pt" fo:language="en" fo:country="US" style:font-name-asian="Times New Roman1" style:font-size-asian="10pt" style:language-asian="it" style:country-asian="IT" style:font-name-complex="Times New Roman1" style:font-size-complex="10pt" text:display="none"/>
    </style:style>
    <style:style style:name="P14" style:family="paragraph" style:parent-style-name="Standard">
      <style:paragraph-properties fo:margin-top="0cm" fo:margin-bottom="0cm" fo:line-height="100%"/>
      <style:text-properties fo:color="#202070" style:font-name="Times New Roman" fo:font-size="10pt" fo:language="en" fo:country="US" style:font-name-asian="Times New Roman1" style:font-size-asian="10pt" style:language-asian="it" style:country-asian="IT" style:font-name-complex="Times New Roman1" style:font-size-complex="10pt"/>
    </style:style>
    <style:style style:name="P15" style:family="paragraph" style:parent-style-name="List_20_Paragraph" style:list-style-name="WWNum1">
      <style:paragraph-properties fo:margin-top="0.176cm" fo:margin-bottom="0.176cm" fo:line-height="100%"/>
    </style:style>
    <style:style style:name="P16" style:family="paragraph" style:parent-style-name="List_20_Paragraph">
      <style:paragraph-properties fo:margin-top="0.176cm" fo:margin-bottom="0.176cm" fo:line-height="100%"/>
      <style:text-properties fo:color="#202070" fo:font-size="12pt" style:font-name-asian="Times New Roman1" style:font-size-asian="12pt" style:language-asian="it" style:country-asian="IT" style:font-name-complex="Calibri2" style:font-size-complex="12pt"/>
    </style:style>
    <style:style style:name="P17" style:family="paragraph" style:parent-style-name="List_20_Paragraph">
      <style:paragraph-properties fo:margin-left="0cm" fo:margin-right="0cm" fo:margin-top="0.176cm" fo:margin-bottom="0cm" fo:line-height="100%" fo:text-indent="0cm" style:auto-text-indent="false"/>
      <style:text-properties fo:color="#ff0000" style:font-name="Georgia" fo:font-size="9.5pt" fo:language="en" fo:country="US" style:font-size-asian="9.5pt" style:font-size-complex="9.5pt"/>
    </style:style>
    <style:style style:name="P18" style:family="paragraph" style:parent-style-name="List_20_Paragraph">
      <style:paragraph-properties fo:margin-top="0.176cm" fo:margin-bottom="0cm" fo:line-height="100%"/>
    </style:style>
    <style:style style:name="T1" style:family="text">
      <style:text-properties fo:color="#202070" style:font-name="Arial1" fo:font-size="16pt" fo:font-weight="bold" style:font-name-asian="Times New Roman1" style:font-size-asian="16pt" style:language-asian="it" style:country-asian="IT" style:font-weight-asian="bold" style:font-name-complex="Arial2" style:font-size-complex="16pt" style:font-weight-complex="bold"/>
    </style:style>
    <style:style style:name="T2" style:family="text">
      <style:text-properties fo:color="#202070" style:font-name="Arial1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3" style:family="text">
      <style:text-properties fo:color="#202070" style:font-name="Arial1" fo:font-size="10pt" fo:language="en" fo:country="US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4" style:family="text">
      <style:text-properties fo:color="#202070" style:font-name="Arial1" fo:font-size="10pt" fo:language="en" fo:country="US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5" style:family="text">
      <style:text-properties fo:color="#202070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6" style:family="text">
      <style:text-properties fo:color="#20207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7" style:family="text">
      <style:text-properties fo:color="#202070"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8" style:family="text">
      <style:text-properties fo:color="#202070" style:font-name="Times New Roman" fo:font-size="10pt" fo:language="en" fo:country="US" style:font-name-asian="Times New Roman1" style:font-size-asian="10pt" style:language-asian="it" style:country-asian="IT" style:font-name-complex="Times New Roman1" style:font-size-complex="10pt"/>
    </style:style>
    <style:style style:name="T9" style:family="text">
      <style:text-properties fo:color="#202070" fo:font-size="12pt" style:font-name-asian="Times New Roman1" style:font-size-asian="12pt" style:language-asian="it" style:country-asian="IT" style:font-name-complex="Calibri2" style:font-size-complex="12pt"/>
    </style:style>
    <style:style style:name="T10" style:family="text">
      <style:text-properties fo:color="#202070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Calibri2" style:font-size-complex="12pt"/>
    </style:style>
    <style:style style:name="T11" style:family="text">
      <style:text-properties fo:color="#202070" fo:font-size="12pt" fo:language="en" fo:country="US" style:font-name-asian="Times New Roman1" style:font-size-asian="12pt" style:language-asian="it" style:country-asian="IT" style:font-name-complex="Calibri2" style:font-size-complex="12pt"/>
    </style:style>
    <style:style style:name="T12" style:family="text">
      <style:text-properties fo:color="#202070" style:text-line-through-style="solid" style:font-name="Arial1" fo:font-size="10pt" fo:language="en" fo:country="US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13" style:family="text">
      <style:text-properties fo:color="#202070" style:text-line-through-style="solid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14" style:family="text">
      <style:text-properties fo:color="#ff0000" style:font-name="Georgia" fo:font-size="9.5pt" fo:language="en" fo:country="US" style:font-size-asian="9.5pt" style:font-size-complex="9.5pt"/>
    </style:style>
    <style:style style:name="T15" style:family="text">
      <style:text-properties fo:color="#ff0000" style:font-name="Arial1" fo:font-size="10pt" fo:language="en" fo:country="US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16" style:family="text">
      <style:text-properties fo:color="#ff0000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17" style:family="text">
      <style:text-properties fo:color="#ff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18" style:family="text">
      <style:text-properties fo:color="#ff0000" style:font-name="Times New Roman" fo:font-size="10pt" fo:language="en" fo:country="US" style:font-name-asian="Times New Roman1" style:font-size-asian="10pt" style:language-asian="it" style:country-asian="IT" style:font-name-complex="Times New Roman1" style:font-size-complex="10pt"/>
    </style:style>
    <style:style style:name="T19" style:family="text">
      <style:text-properties fo:color="#222222" style:font-name="Georgia" fo:font-size="9.5pt" fo:language="en" fo:country="US" style:font-size-asian="9.5pt" style:font-size-complex="9.5pt"/>
    </style:style>
    <style:style style:name="T20" style:family="text">
      <style:text-properties fo:color="#0000ff" style:font-name="Arial1" fo:font-size="10pt" fo:language="en" fo:country="US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21" style:family="text">
      <style:text-properties fo:color="#0000ff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22" style:family="text">
      <style:text-properties fo:color="#000080" style:font-name="Arial1" fo:font-size="10pt" fo:language="en" fo:country="US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23" style:family="text">
      <style:text-properties fo:color="#000080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24" style:family="text">
      <style:text-properties fo:color="#000080" style:text-line-through-style="solid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25" style:family="text">
      <style:text-properties fo:color="#000080" style:text-line-through-style="solid" style:font-name="Arial1" fo:font-size="10pt" fo:language="en" fo:country="US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26" style:family="text">
      <style:text-properties style:font-name="Verdana" fo:language="en" fo:country="US"/>
    </style:style>
    <style:style style:name="T27" style:family="text">
      <style:text-properties style:font-name="Verdana" fo:font-size="10pt" style:font-size-asian="10pt" style:font-size-complex="10pt"/>
    </style:style>
    <style:style style:name="T28" style:family="text">
      <style:text-properties style:font-name="Verdana" fo:font-size="10pt" style:font-size-asian="10pt" style:font-size-complex="10pt" style:font-weight-complex="bold"/>
    </style:style>
    <style:style style:name="T29" style:family="text">
      <style:text-properties style:font-name="Verdana" fo:font-size="10pt" fo:language="en" fo:country="US" style:font-size-asian="10pt" style:font-size-complex="10pt"/>
    </style:style>
    <style:style style:name="T30" style:family="text">
      <style:text-properties style:font-name="Verdana" fo:font-size="10pt" fo:language="en" fo:country="US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L'IMPARFAIT</text:span></text:p>
      <text:p text:style-name="P3"><text:span text:style-name="T7"><text:s text:c="81"/>(L'imperfetto) </text:span></text:p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><text:span text:style-name="T2">1. FORMATION</text:span><text:span text:style-name="T6"> </text:span></text:p>
            <text:p text:style-name="P3"><text:span text:style-name="T9">L'imperfetto esprime la durata di un'azione nel passato o il ripetersi abituale di un'azione nel passato. <text:line-break/>Ex: quand j'habitais à Paris, je prenais le métro tous les jours<text:line-break/>      (quando abitavo a Parigi, prendevo la metro tutti i giorni)<text:line-break/><text:line-break/></text:span><text:span text:style-name="T10">- La radice dell'imperfetto si ricava dalla prima persona plurale del presente dell'indicativo</text:span><text:span text:style-name="T9"> ( alla quale bisogna levare – ons). </text:span></text:p>
            <text:p text:style-name="P3"><text:span text:style-name="T11"><text:line-break/>Ex: nous finissons = finiss-; <text:s text:c="15"/>nous prenons = pren-.</text:span></text:p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18"><text:span text:style-name="T14">-AIS     </text:span><text:span text:style-name="T19"><text:line-break/></text:span><text:span text:style-name="T14">-AIS     </text:span><text:span text:style-name="T19"><text:line-break/></text:span><text:span text:style-name="T14">-AIT      </text:span><text:span text:style-name="T19"><text:line-break/></text:span><text:span text:style-name="T14">-IONS    </text:span><text:span text:style-name="T19"><text:line-break/></text:span><text:span text:style-name="T14">-IEZ      </text:span><text:span text:style-name="T19"><text:line-break/></text:span><text:span text:style-name="T14">-AIENT   </text:span></text:p>
                  <text:p text:style-name="P17"/>
                </table:table-cell>
              </table:table-row>
            </table:table>
            <text:list xml:id="list7341706070834033534" text:style-name="WWNum1">
              <text:list-item>
                <text:p text:style-name="P15"><text:span text:style-name="T9">Alla radice bisogna poi aggiungere le desinenze dell'imperfetto: </text:span></text:p>
              </text:list-item>
            </text:list>
            <text:p text:style-name="P16"/>
            <text:p text:style-name="P6"/>
            <text:p text:style-name="P6"/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P11"><text:span text:style-name="T3">Nous </text:span><text:span text:style-name="T20">fais</text:span><text:span text:style-name="T3">-</text:span><text:span text:style-name="T12">ons</text:span><text:span text:style-name="T8"> </text:span><text:span text:style-name="T3">(Présent de l’indicatif)</text:span><text:span text:style-name="T8"> </text:span></text:p>
                </table:table-cell>
                <table:table-cell table:style-name="Tabella2.A1" office:value-type="string">
                  <text:p text:style-name="P4"><text:span text:style-name="T3">+</text:span></text:p>
                </table:table-cell>
                <table:table-cell table:style-name="Tabella2.A1" office:value-type="string">
                  <text:p text:style-name="P11"><text:span text:style-name="T15">ais<text:line-break/>ais<text:line-break/>ait<text:line-break/>ions<text:line-break/>iez<text:line-break/>aient </text:span></text:p>
                </table:table-cell>
              </table:table-row>
            </table:table>
            <text:p text:style-name="P3"><text:span text:style-name="T4">EXEMPLE</text:span><text:span text:style-name="T3"> : FAIRE : Nous </text:span><text:span text:style-name="T20">fais</text:span><text:span text:style-name="T12">-ons</text:span>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4"><text:span text:style-name="T4">Faire 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3">je </text:span><text:span text:style-name="T20">fais</text:span><text:span text:style-name="T3">-</text:span><text:span text:style-name="T15">ais</text:span></text:p>
                  <text:p text:style-name="P4"><text:span text:style-name="T3">tu </text:span><text:span text:style-name="T20">fais</text:span><text:span text:style-name="T3">-</text:span><text:span text:style-name="T15">ais</text:span></text:p>
                  <text:p text:style-name="P4"><text:span text:style-name="T3">il/elle/on </text:span><text:span text:style-name="T20">fais</text:span><text:span text:style-name="T3">-</text:span><text:span text:style-name="T15">ait</text:span></text:p>
                  <text:p text:style-name="P4"><text:span text:style-name="T3">nous </text:span><text:span text:style-name="T20">fais</text:span><text:span text:style-name="T3">-</text:span><text:span text:style-name="T15">ions</text:span></text:p>
                  <text:p text:style-name="P4"><text:span text:style-name="T3">vous </text:span><text:span text:style-name="T20">fais</text:span><text:span text:style-name="T3">-</text:span><text:span text:style-name="T15">iez</text:span></text:p>
                  <text:p text:style-name="P4"><text:span text:style-name="T3">ils/elles </text:span><text:span text:style-name="T20">fais</text:span><text:span text:style-name="T3">-</text:span><text:span text:style-name="T15">aient</text:span><text:span text:style-name="T18"> </text:span></text:p>
                </table:table-cell>
              </table:table-row>
            </table:table>
            <text:p text:style-name="P7"/>
            <text:p text:style-name="P7"/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12"><text:span text:style-name="T22">INFINITIF</text:span></text:p>
                </table:table-cell>
                <table:table-cell table:style-name="Tabella4.A1" office:value-type="string">
                  <text:p text:style-name="P12"><text:span text:style-name="T22">PRESENT</text:span><text:span text:style-name="T8"> </text:span></text:p>
                </table:table-cell>
                <table:table-cell table:style-name="Tabella4.A1" office:value-type="string">
                  <text:p text:style-name="P12"><text:span text:style-name="T22">IMPARFAIT</text:span><text:span text:style-name="T8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3">Avoir </text:span></text:p>
                </table:table-cell>
                <table:table-cell table:style-name="Tabella4.A1" office:value-type="string">
                  <text:p text:style-name="P11"><text:span text:style-name="T22">Nou</text:span><text:span text:style-name="T23">s </text:span><text:span text:style-name="T21">av</text:span><text:span text:style-name="T23">-</text:span><text:span text:style-name="T24">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’ </text:span><text:span text:style-name="T21">av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5">Parler </text:span></text:p>
                </table:table-cell>
                <table:table-cell table:style-name="Tabella4.A1" office:value-type="string">
                  <text:p text:style-name="P11"><text:span text:style-name="T23">Nous </text:span><text:span text:style-name="T21">parl</text:span><text:span text:style-name="T23">-</text:span><text:span text:style-name="T24">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e </text:span><text:span text:style-name="T21">parl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5">Finir </text:span></text:p>
                </table:table-cell>
                <table:table-cell table:style-name="Tabella4.A1" office:value-type="string">
                  <text:p text:style-name="P11"><text:span text:style-name="T23">Nous </text:span><text:span text:style-name="T21">finiss</text:span><text:span text:style-name="T24">-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e </text:span><text:span text:style-name="T21">finiss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oft-page-break/><text:span text:style-name="T5">Aller </text:span></text:p>
                </table:table-cell>
                <table:table-cell table:style-name="Tabella4.A1" office:value-type="string">
                  <text:p text:style-name="P11"><text:span text:style-name="T23">nous </text:span><text:span text:style-name="T21">all</text:span><text:span text:style-name="T23">-</text:span><text:span text:style-name="T24">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’ </text:span><text:span text:style-name="T21">all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5">Venir </text:span></text:p>
                </table:table-cell>
                <table:table-cell table:style-name="Tabella4.A1" office:value-type="string">
                  <text:p text:style-name="P11"><text:span text:style-name="T23">Nous </text:span><text:span text:style-name="T21">ven</text:span><text:span text:style-name="T23">-</text:span><text:span text:style-name="T24">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e </text:span><text:span text:style-name="T21">ven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5">Dire </text:span></text:p>
                </table:table-cell>
                <table:table-cell table:style-name="Tabella4.A1" office:value-type="string">
                  <text:p text:style-name="P11"><text:span text:style-name="T23">Nous </text:span><text:span text:style-name="T21">dis</text:span><text:span text:style-name="T23">-</text:span><text:span text:style-name="T24">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e </text:span><text:span text:style-name="T21">dis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5">Prendre </text:span></text:p>
                </table:table-cell>
                <table:table-cell table:style-name="Tabella4.A1" office:value-type="string">
                  <text:p text:style-name="P11"><text:span text:style-name="T23">Nous </text:span><text:span text:style-name="T21">pren</text:span><text:span text:style-name="T24">-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e </text:span><text:span text:style-name="T21">pren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5">Boire </text:span></text:p>
                </table:table-cell>
                <table:table-cell table:style-name="Tabella4.A1" office:value-type="string">
                  <text:p text:style-name="P11"><text:span text:style-name="T23">Nous </text:span><text:span text:style-name="T21">buv</text:span><text:span text:style-name="T24">-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e </text:span><text:span text:style-name="T21">buv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5">Devoir </text:span></text:p>
                </table:table-cell>
                <table:table-cell table:style-name="Tabella4.A1" office:value-type="string">
                  <text:p text:style-name="P11"><text:span text:style-name="T23">Nous </text:span><text:span text:style-name="T21">dev</text:span><text:span text:style-name="T24">-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e </text:span><text:span text:style-name="T21">dev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5">Pouvoir </text:span></text:p>
                </table:table-cell>
                <table:table-cell table:style-name="Tabella4.A1" office:value-type="string">
                  <text:p text:style-name="P11"><text:span text:style-name="T23">Nous </text:span><text:span text:style-name="T21">pouv</text:span><text:span text:style-name="T24">-ons</text:span><text:span text:style-name="T6"> </text:span></text:p>
                </table:table-cell>
                <table:table-cell table:style-name="Tabella4.A1" office:value-type="string">
                  <text:p text:style-name="P11"><text:span text:style-name="T5">je </text:span><text:span text:style-name="T21">pouv</text:span><text:span text:style-name="T5">-</text:span><text:span text:style-name="T16">ais</text:span><text:span text:style-name="T17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23">Etudier</text:span></text:p>
                </table:table-cell>
                <table:table-cell table:style-name="Tabella4.A1" office:value-type="string">
                  <text:p text:style-name="P11"><text:span text:style-name="T5">Nous </text:span><text:span text:style-name="T21">étudi</text:span><text:span text:style-name="T13">-ons</text:span><text:span text:style-name="T6"> </text:span></text:p>
                </table:table-cell>
                <table:table-cell table:style-name="Tabella4.A1" office:value-type="string">
                  <text:p text:style-name="P11"><text:span text:style-name="T22">j'</text:span><text:span text:style-name="T20">étudi</text:span><text:span text:style-name="T22">-</text:span><text:span text:style-name="T15">ais<text:line-break/></text:span><text:span text:style-name="T22">nous</text:span><text:span text:style-name="T15"> </text:span><text:span text:style-name="T20">étudi</text:span><text:span text:style-name="T22">-</text:span><text:span text:style-name="T15">ions</text:span><text:span text:style-name="T8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3">Manger</text:span></text:p>
                </table:table-cell>
                <table:table-cell table:style-name="Tabella4.A1" office:value-type="string">
                  <text:p text:style-name="P11"><text:span text:style-name="T22">Nous </text:span><text:span text:style-name="T20">mange</text:span><text:span text:style-name="T25">-ons</text:span><text:span text:style-name="T8"> </text:span></text:p>
                </table:table-cell>
                <table:table-cell table:style-name="Tabella4.A1" office:value-type="string">
                  <text:p text:style-name="P11"><text:span text:style-name="T22">je</text:span><text:span text:style-name="T15"> </text:span><text:span text:style-name="T20">mange</text:span><text:span text:style-name="T22">-</text:span><text:span text:style-name="T15">ais</text:span><text:span text:style-name="T8"> 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1"><text:span text:style-name="T3">Falloir </text:span></text:p>
                </table:table-cell>
                <table:table-cell table:style-name="Tabella4.A1" office:value-type="string">
                  <text:p text:style-name="P4"><text:span text:style-name="T8">*</text:span></text:p>
                </table:table-cell>
                <table:table-cell table:style-name="Tabella4.A1" office:value-type="string">
                  <text:p text:style-name="P11"><text:span text:style-name="T3">il </text:span><text:span text:style-name="T20">fall</text:span><text:span text:style-name="T3">-</text:span><text:span text:style-name="T15">ait</text:span><text:span text:style-name="T18"> </text:span></text:p>
                </table:table-cell>
              </table:table-row>
            </table:table>
            <text:p text:style-name="P4"><text:span text:style-name="T22">La formation de l'imparfait est toujours régulière avec</text:span><text:span text:style-name="T8"> </text:span><text:span text:style-name="T3">une exception !</text:span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 table:style-name="Tabella5.1">
                <table:table-cell table:style-name="Tabella5.A1" office:value-type="string">
                  <text:p text:style-name="P11"><text:span text:style-name="T3">Être </text:span></text:p>
                </table:table-cell>
                <table:table-cell table:style-name="Tabella5.A1" office:value-type="string">
                  <text:p text:style-name="P11"><text:span text:style-name="T3">vous </text:span><text:span text:style-name="T20">êt</text:span><text:span text:style-name="T3">es</text:span></text:p>
                </table:table-cell>
                <table:table-cell table:style-name="Tabella5.A1" office:value-type="string">
                  <text:p text:style-name="P11"><text:span text:style-name="T3">j’ </text:span><text:span text:style-name="T20">ét</text:span><text:span text:style-name="T3">-</text:span><text:span text:style-name="T15">ais</text:span><text:span text:style-name="T18"> </text:span></text:p>
                </table:table-cell>
              </table:table-row>
            </table:table>
            <text:p text:style-name="P4"><text:span text:style-name="T3">Pour les verbes impersonnels, nous prenons la racine du verbe à l'infinitif</text:span>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row table:style-name="Tabella6.1">
                <table:table-cell table:style-name="Tabella6.A1" office:value-type="string">
                  <text:p text:style-name="P14"/>
                </table:table-cell>
                <table:table-cell table:style-name="Tabella6.A1" office:value-type="string">
                  <text:p text:style-name="P14"/>
                </table:table-cell>
                <table:table-cell table:style-name="Tabella6.A1" office:value-type="string">
                  <text:p text:style-name="P14"/>
                </table:table-cell>
              </table:table-row>
            </table:table>
            <text:p text:style-name="P7"/>
            <text:p text:style-name="P4"><text:span text:style-name="T4">2. EMPLOI</text:span></text:p>
            <text:p text:style-name="P3"><text:span text:style-name="T5">C’est le temps du passé qui exprime :</text:span></text:p>
            <text:p text:style-name="P9"><text:span text:style-name="T5">une description :</text:span></text:p>
            <text:p text:style-name="P3"><text:span text:style-name="T5">Il </text:span><text:span text:style-name="T16">faisait</text:span><text:span text:style-name="T5"> </text:span><text:span text:style-name="T2">beau</text:span><text:span text:style-name="T5">, le ciel </text:span><text:span text:style-name="T16">était</text:span><text:span text:style-name="T5"> </text:span><text:span text:style-name="T2">bleu</text:span><text:span text:style-name="T5"> et le soleil </text:span><text:span text:style-name="T16">brillait</text:span><text:span text:style-name="T5">; les enfants </text:span><text:span text:style-name="T16">jouaient</text:span><text:span text:style-name="T5"> </text:span><text:span text:style-name="T2">dans le jardin</text:span><text:span text:style-name="T5"> avec le chien.</text:span></text:p>
            <text:p text:style-name="P9"><text:span text:style-name="T3">une durée (sans précision sur ses limites) :</text:span></text:p>
            <text:p text:style-name="P3"><text:span text:style-name="T2">Quand</text:span><text:span text:style-name="T5"> ma mère </text:span><text:span text:style-name="T16">était</text:span><text:span text:style-name="T5"> petite, la télévision n’</text:span><text:span text:style-name="T16">existait</text:span><text:span text:style-name="T5"> pas.</text:span></text:p>
            <text:p text:style-name="P9"><text:span text:style-name="T3">une habitude :</text:span></text:p>
            <text:p text:style-name="P3"><text:span text:style-name="T3">Tous les jours, je </text:span><text:span text:style-name="T15">jouais</text:span><text:span text:style-name="T3"> avec mon frère et je </text:span><text:span text:style-name="T15">faisais</text:span><text:span text:style-name="T3"> mes devoirs après le dîner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3"><text:span text:style-name="T26">EXERCICES </text:span></text:p>
      <text:p text:style-name="P3"><text:span text:style-name="T26">1. Remplis les trous avec la forme correcte du verbe à l'imparfait</text:span></text:p>
      <text:p text:style-name="P3"><text:span text:style-name="T26">J' (</text:span><text:span text:style-name="T29">avoir) faim.<text:line-break/>Nous (aimer) les vacances.<text:line-break/>Nous (adorer) la mer.<text:line-break/>Tu (écrire) beaucoup de lettres.<text:line-break/>Pierre et Marc (aller) à l'école.<text:line-break/>Marie (danser) bien.<text:line-break/>Vous (boire) du vin rouge.<text:line-break/>Michèle et moi, nous (mettre) nos vestes.<text:line-break/>Elles (se promener) au bord du lac.<text:line-break/>Nous (jeter) un coup d'oeil.<text:line-break/>Les Monnier (regarder) la télé.<text:line-break/></text:span><text:soft-page-break/><text:span text:style-name="T27">Tu (lire) un livre intéressant.<text:line-break/>Pascal (allumer) la lampe de poche.<text:line-break/><text:line-break/>J' (être) contente.<text:line-break/><text:line-break/>Tu (s'habiller) bien.<text:line-break/>Ils ne (dire) rien.<text:line-break/>Il (faire) ses devoirs.</text:span></text:p>
      <text:p text:style-name="P8"/>
      <text:p text:style-name="P3"><text:span text:style-name="T27">2. <text:s/>IMPARFAIT OU PASSÉ COMPOSÉ? </text:span></text:p>
      <text:p text:style-name="P3"><text:span text:style-name="T28">Marie (se promener) quand elle (rencontrer) Pierre. <text:line-break/></text:span><text:span text:style-name="T30">Hier nous (aller) au cinéma. <text:line-break/>Quand j' (être) petit, je (jouer) au tennis tous les dimanches. <text:line-break/></text:span><text:span text:style-name="T28">Il (faire) beau lorsque les enfants (partir) ce matin à la mer. <text:line-break/>Le train (partir) à l'heure, et dans le compartiment il y (avoir)une dame avec deux enfants. <text:line-break/>Hier Pierre (acheter) un livre sur les animaux.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e</meta:initial-creator>
    <dc:creator>Davide</dc:creator>
    <meta:editing-cycles>5</meta:editing-cycles>
    <meta:creation-date>2012-11-14T22:26:00</meta:creation-date>
    <dc:date>2016-12-11T14:23:00</dc:date>
    <meta:editing-duration>PT33S</meta:editing-duration>
    <meta:generator>OpenOffice/4.1.2$Win32 OpenOffice.org_project/412m3$Build-9782</meta:generator>
    <meta:document-statistic meta:table-count="7" meta:image-count="0" meta:object-count="0" meta:page-count="3" meta:paragraph-count="78" meta:word-count="438" meta:character-count="28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